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2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3" calcext:value-type="float">
            <text:p>10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96" calcext:value-type="float">
            <text:p>19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00000:236</text:p>
          </table:table-cell>
          <table:table-cell table:style-name="ce15" office:value-type="float" office:value="2188827.23" calcext:value-type="float">
            <text:p>2 188 827,2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040102:461</text:p>
          </table:table-cell>
          <table:table-cell table:style-name="ce15" office:value-type="float" office:value="279291.5" calcext:value-type="float">
            <text:p>279 291,5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210501:600</text:p>
          </table:table-cell>
          <table:table-cell table:style-name="ce15" office:value-type="float" office:value="413099.49" calcext:value-type="float">
            <text:p>413 099,4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10202:1555</text:p>
          </table:table-cell>
          <table:table-cell table:style-name="ce15" office:value-type="float" office:value="162737.79" calcext:value-type="float">
            <text:p>162 737,7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00406:145</text:p>
          </table:table-cell>
          <table:table-cell table:style-name="ce15" office:value-type="float" office:value="160665.67" calcext:value-type="float">
            <text:p>160 665,6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00402:2753</text:p>
          </table:table-cell>
          <table:table-cell table:style-name="ce15" office:value-type="float" office:value="187754.99" calcext:value-type="float">
            <text:p>187 754,9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20507:1</text:p>
          </table:table-cell>
          <table:table-cell table:style-name="ce15" office:value-type="float" office:value="10040081.1" calcext:value-type="float">
            <text:p>10 040 081,1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0601:4619</text:p>
          </table:table-cell>
          <table:table-cell table:style-name="ce15" office:value-type="float" office:value="130857.16" calcext:value-type="float">
            <text:p>130 857,1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150601:137</text:p>
          </table:table-cell>
          <table:table-cell table:style-name="ce15" office:value-type="float" office:value="374301.06" calcext:value-type="float">
            <text:p>374 301,0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00402:2754</text:p>
          </table:table-cell>
          <table:table-cell table:style-name="ce15" office:value-type="float" office:value="187754.99" calcext:value-type="float">
            <text:p>187 754,9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1031:233</text:p>
          </table:table-cell>
          <table:table-cell table:style-name="ce15" office:value-type="float" office:value="904517.38" calcext:value-type="float">
            <text:p>904 517,3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1031:232</text:p>
          </table:table-cell>
          <table:table-cell table:style-name="ce15" office:value-type="float" office:value="866696.11" calcext:value-type="float">
            <text:p>866 696,1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0502:11</text:p>
          </table:table-cell>
          <table:table-cell table:style-name="ce15" office:value-type="float" office:value="581011.13" calcext:value-type="float">
            <text:p>581 011,1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0:110102:899</text:p>
          </table:table-cell>
          <table:table-cell table:style-name="ce15" office:value-type="float" office:value="21808.06" calcext:value-type="float">
            <text:p>21 808,0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703:4268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703:4284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703:4275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703:4288</text:p>
          </table:table-cell>
          <table:table-cell table:style-name="ce15" office:value-type="float" office:value="186049.56" calcext:value-type="float">
            <text:p>186 049,5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4283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742:1</text:p>
          </table:table-cell>
          <table:table-cell table:style-name="ce15" office:value-type="float" office:value="1296328.07" calcext:value-type="float">
            <text:p>1 296 328,0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0703:4291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0703:4270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4293</text:p>
          </table:table-cell>
          <table:table-cell table:style-name="ce15" office:value-type="float" office:value="280531.11" calcext:value-type="float">
            <text:p>280 531,1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021:457</text:p>
          </table:table-cell>
          <table:table-cell table:style-name="ce15" office:value-type="float" office:value="167194.35" calcext:value-type="float">
            <text:p>167 194,3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0703:4289</text:p>
          </table:table-cell>
          <table:table-cell table:style-name="ce15" office:value-type="float" office:value="186049.56" calcext:value-type="float">
            <text:p>186 049,5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703:4292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00104:1402</text:p>
          </table:table-cell>
          <table:table-cell table:style-name="ce15" office:value-type="float" office:value="180978.4" calcext:value-type="float">
            <text:p>180 978,4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40702:127</text:p>
          </table:table-cell>
          <table:table-cell table:style-name="ce15" office:value-type="float" office:value="185237.5" calcext:value-type="float">
            <text:p>185 237,5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204:670</text:p>
          </table:table-cell>
          <table:table-cell table:style-name="ce15" office:value-type="float" office:value="314398.81" calcext:value-type="float">
            <text:p>314 398,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90204:671</text:p>
          </table:table-cell>
          <table:table-cell table:style-name="ce15" office:value-type="float" office:value="314398.81" calcext:value-type="float">
            <text:p>314 398,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407:1102</text:p>
          </table:table-cell>
          <table:table-cell table:style-name="ce15" office:value-type="float" office:value="302174.45" calcext:value-type="float">
            <text:p>302 174,4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203:542</text:p>
          </table:table-cell>
          <table:table-cell table:style-name="ce15" office:value-type="float" office:value="188130.65" calcext:value-type="float">
            <text:p>188 130,6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20114:632</text:p>
          </table:table-cell>
          <table:table-cell table:style-name="ce15" office:value-type="float" office:value="301914.93" calcext:value-type="float">
            <text:p>301 914,9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703:4290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3:4286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703:4282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10502:107</text:p>
          </table:table-cell>
          <table:table-cell table:style-name="ce15" office:value-type="float" office:value="50996.02" calcext:value-type="float">
            <text:p>50 996,0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703:4280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703:4271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405:926</text:p>
          </table:table-cell>
          <table:table-cell table:style-name="ce15" office:value-type="float" office:value="112378.93" calcext:value-type="float">
            <text:p>112 378,9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00405:2879</text:p>
          </table:table-cell>
          <table:table-cell table:style-name="ce15" office:value-type="float" office:value="206812.1" calcext:value-type="float">
            <text:p>206 812,1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60203:438</text:p>
          </table:table-cell>
          <table:table-cell table:style-name="ce15" office:value-type="float" office:value="236999.68" calcext:value-type="float">
            <text:p>236 999,6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2090:158</text:p>
          </table:table-cell>
          <table:table-cell table:style-name="ce15" office:value-type="float" office:value="134656.69" calcext:value-type="float">
            <text:p>134 656,6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50602:189</text:p>
          </table:table-cell>
          <table:table-cell table:style-name="ce15" office:value-type="float" office:value="120292.9" calcext:value-type="float">
            <text:p>120 292,9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407:1101</text:p>
          </table:table-cell>
          <table:table-cell table:style-name="ce15" office:value-type="float" office:value="355300.75" calcext:value-type="float">
            <text:p>355 300,7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703:4287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0865:415</text:p>
          </table:table-cell>
          <table:table-cell table:style-name="ce15" office:value-type="float" office:value="1692255.91" calcext:value-type="float">
            <text:p>1 692 255,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703:4285</text:p>
          </table:table-cell>
          <table:table-cell table:style-name="ce15" office:value-type="float" office:value="171481.92" calcext:value-type="float">
            <text:p>171 481,9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703:4273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80209:499</text:p>
          </table:table-cell>
          <table:table-cell table:style-name="ce15" office:value-type="float" office:value="119089.87" calcext:value-type="float">
            <text:p>119 089,8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00104:1401</text:p>
          </table:table-cell>
          <table:table-cell table:style-name="ce15" office:value-type="float" office:value="180978.4" calcext:value-type="float">
            <text:p>180 978,4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973:56</text:p>
          </table:table-cell>
          <table:table-cell table:style-name="ce15" office:value-type="float" office:value="829157.63" calcext:value-type="float">
            <text:p>829 157,6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00405:2878</text:p>
          </table:table-cell>
          <table:table-cell table:style-name="ce15" office:value-type="float" office:value="139502.26" calcext:value-type="float">
            <text:p>139 502,2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00101:2827</text:p>
          </table:table-cell>
          <table:table-cell table:style-name="ce15" office:value-type="float" office:value="325431.47" calcext:value-type="float">
            <text:p>325 431,4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627:2</text:p>
          </table:table-cell>
          <table:table-cell table:style-name="ce15" office:value-type="float" office:value="1015112.57" calcext:value-type="float">
            <text:p>1 015 112,5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502:10</text:p>
          </table:table-cell>
          <table:table-cell table:style-name="ce15" office:value-type="float" office:value="1343228.69" calcext:value-type="float">
            <text:p>1 343 228,6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703:4274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010602:183</text:p>
          </table:table-cell>
          <table:table-cell table:style-name="ce15" office:value-type="float" office:value="88109.21" calcext:value-type="float">
            <text:p>88 109,2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703:4281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703:4279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703:4272</text:p>
          </table:table-cell>
          <table:table-cell table:style-name="ce15" office:value-type="float" office:value="435003.05" calcext:value-type="float">
            <text:p>435 003,0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703:4269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703:4277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50703:4276</text:p>
          </table:table-cell>
          <table:table-cell table:style-name="ce15" office:value-type="float" office:value="185633.34" calcext:value-type="float">
            <text:p>185 633,3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50703:4278</text:p>
          </table:table-cell>
          <table:table-cell table:style-name="ce15" office:value-type="float" office:value="186465.78" calcext:value-type="float">
            <text:p>186 465,7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80209:498</text:p>
          </table:table-cell>
          <table:table-cell table:style-name="ce15" office:value-type="float" office:value="122747.92" calcext:value-type="float">
            <text:p>122 747,9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703:4294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00101:2826</text:p>
          </table:table-cell>
          <table:table-cell table:style-name="ce15" office:value-type="float" office:value="325431.47" calcext:value-type="float">
            <text:p>325 431,4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0814:5</text:p>
          </table:table-cell>
          <table:table-cell table:style-name="ce15" office:value-type="float" office:value="707338.58" calcext:value-type="float">
            <text:p>707 338,5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40101:1442</text:p>
          </table:table-cell>
          <table:table-cell table:style-name="ce15" office:value-type="float" office:value="187829.42" calcext:value-type="float">
            <text:p>187 829,4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40101:1441</text:p>
          </table:table-cell>
          <table:table-cell table:style-name="ce15" office:value-type="float" office:value="320677.58" calcext:value-type="float">
            <text:p>320 677,5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0203:543</text:p>
          </table:table-cell>
          <table:table-cell table:style-name="ce15" office:value-type="float" office:value="188130.65" calcext:value-type="float">
            <text:p>188 130,6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407:1100</text:p>
          </table:table-cell>
          <table:table-cell table:style-name="ce15" office:value-type="float" office:value="317408.29" calcext:value-type="float">
            <text:p>317 408,2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50703:4295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407:1103</text:p>
          </table:table-cell>
          <table:table-cell table:style-name="ce15" office:value-type="float" office:value="287606.82" calcext:value-type="float">
            <text:p>287 606,8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110602:21</text:p>
          </table:table-cell>
          <table:table-cell table:style-name="ce15" office:value-type="float" office:value="96501.26" calcext:value-type="float">
            <text:p>96 501,2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050101:2799</text:p>
          </table:table-cell>
          <table:table-cell table:style-name="ce15" office:value-type="float" office:value="118556.67" calcext:value-type="float">
            <text:p>118 556,6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10109:5135</text:p>
          </table:table-cell>
          <table:table-cell table:style-name="ce15" office:value-type="float" office:value="483913.46" calcext:value-type="float">
            <text:p>483 913,4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170101:866</text:p>
          </table:table-cell>
          <table:table-cell table:style-name="ce15" office:value-type="float" office:value="70939.36" calcext:value-type="float">
            <text:p>70 939,3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120101:1856</text:p>
          </table:table-cell>
          <table:table-cell table:style-name="ce15" office:value-type="float" office:value="159236.86" calcext:value-type="float">
            <text:p>159 236,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70102:373</text:p>
          </table:table-cell>
          <table:table-cell table:style-name="ce15" office:value-type="float" office:value="70939.36" calcext:value-type="float">
            <text:p>70 939,3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030114:21</text:p>
          </table:table-cell>
          <table:table-cell table:style-name="ce15" office:value-type="float" office:value="44772.4" calcext:value-type="float">
            <text:p>44 772,4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120101:1857</text:p>
          </table:table-cell>
          <table:table-cell table:style-name="ce15" office:value-type="float" office:value="159236.86" calcext:value-type="float">
            <text:p>159 236,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030114:23</text:p>
          </table:table-cell>
          <table:table-cell table:style-name="ce15" office:value-type="float" office:value="19818.98" calcext:value-type="float">
            <text:p>19 818,9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120101:827</text:p>
          </table:table-cell>
          <table:table-cell table:style-name="ce15" office:value-type="float" office:value="140062.39" calcext:value-type="float">
            <text:p>140 062,3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1:160102:1374</text:p>
          </table:table-cell>
          <table:table-cell table:style-name="ce15" office:value-type="float" office:value="430543.07" calcext:value-type="float">
            <text:p>430 543,0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90101:189</text:p>
          </table:table-cell>
          <table:table-cell table:style-name="ce15" office:value-type="float" office:value="111649.17" calcext:value-type="float">
            <text:p>111 649,1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10105:9859</text:p>
          </table:table-cell>
          <table:table-cell table:style-name="ce15" office:value-type="float" office:value="203008.37" calcext:value-type="float">
            <text:p>203 008,3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1:030104:1042</text:p>
          </table:table-cell>
          <table:table-cell table:style-name="ce15" office:value-type="float" office:value="206427.4" calcext:value-type="float">
            <text:p>206 427,4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030109:226</text:p>
          </table:table-cell>
          <table:table-cell table:style-name="ce15" office:value-type="float" office:value="110623.01" calcext:value-type="float">
            <text:p>110 623,0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2:220501:1324</text:p>
          </table:table-cell>
          <table:table-cell table:style-name="ce15" office:value-type="float" office:value="1052718.41" calcext:value-type="float">
            <text:p>1 052 718,4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2:060102:2529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2:060102:2530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3:080301:137</text:p>
          </table:table-cell>
          <table:table-cell table:style-name="ce15" office:value-type="float" office:value="1861284.42" calcext:value-type="float">
            <text:p>1 861 284,4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050402:131</text:p>
          </table:table-cell>
          <table:table-cell table:style-name="ce15" office:value-type="float" office:value="3048282.62" calcext:value-type="float">
            <text:p>3 048 282,6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10202:162</text:p>
          </table:table-cell>
          <table:table-cell table:style-name="ce15" office:value-type="float" office:value="98678.9" calcext:value-type="float">
            <text:p>98 678,9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090102:570</text:p>
          </table:table-cell>
          <table:table-cell table:style-name="ce15" office:value-type="float" office:value="5916.28" calcext:value-type="float">
            <text:p>5 916,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100406:267</text:p>
          </table:table-cell>
          <table:table-cell table:style-name="ce15" office:value-type="float" office:value="136391.78" calcext:value-type="float">
            <text:p>136 391,7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1:010302:169</text:p>
          </table:table-cell>
          <table:table-cell table:style-name="ce15" office:value-type="float" office:value="2101426.93" calcext:value-type="float">
            <text:p>2 101 426,9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10101:8546</text:p>
          </table:table-cell>
          <table:table-cell table:style-name="ce15" office:value-type="float" office:value="118880.12" calcext:value-type="float">
            <text:p>118 880,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040132:242</text:p>
          </table:table-cell>
          <table:table-cell table:style-name="ce15" office:value-type="float" office:value="351248.75" calcext:value-type="float">
            <text:p>351 248,7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8:050101:103</text:p>
          </table:table-cell>
          <table:table-cell table:style-name="ce15" office:value-type="float" office:value="416282.95" calcext:value-type="float">
            <text:p>416 282,9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42040:514</text:p>
          </table:table-cell>
          <table:table-cell table:style-name="ce15" office:value-type="float" office:value="263716.96" calcext:value-type="float">
            <text:p>263 716,9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13" office:value-type="string" calcext:value-type="string">
            <text:p>11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30401:34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170101:27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140202:17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060301:2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150301:24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020302:11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030901:12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11102:12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021001:13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220301:28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21001:13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50701:11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60301:28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30401:11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10501:57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60201:22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00000:125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000000:28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526:3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100936:76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100936:80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6:100936: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100936:74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949:64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949: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949:67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100936:92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949:66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20949:67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949:63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2099:11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949:64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949:67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949:66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502: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130202:2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1:130202:139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130202: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130202:223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1:130202:16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130202:193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1:130202: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1:130202:211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130202:200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1:130202:230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8:110110:202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1:130202:184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130202:230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130202:131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130202:20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130201:299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130202:16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130202:18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130202:189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130202:22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0:020403: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40828:3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120107: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202:10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60101:131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2085:27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202:24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202:14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2:202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130202:215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130202:185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130202:14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0:110303:129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163:4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130202:229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0709: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130202:221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30202:15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130201:190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130202:200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130202:235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130202:187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202:138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30201:246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130201:417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30202:232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30202:23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60203:40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130202:137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30202:18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202:231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202:15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130202:2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130202:214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30202:130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130201:200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130202:17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130201:288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130202:214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30202:23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069:13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119: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202:242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30202:130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130202:5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30202:183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130202:226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130202:184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130202:209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30202:5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130202:23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130202:5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130202:23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30202:4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130201:39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30202:212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32085:1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1:130202:16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2:030101:3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2:120101:58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2:120101:172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100323:1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2:130401:19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2:090801:2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5:190105:65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2:090401:52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2:160401:150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2:210101:8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2:060105:91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2:120101:172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110101:10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050101:139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2:090202:141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2:180101:11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2:190101:68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2:130401:34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2:090701:35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2:090202:141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5:150106:104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2:140202:17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1:150402: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2:160401:150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2:220501:153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2:220501:116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2:190103:11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5:030114: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2:120101:13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2:040101:97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2:030101:2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2:070101:45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2:090701:35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2:090901:46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2:210101:81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070101:50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2:150201:47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2:160401:150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2:090901:46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2:220501:118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2:040501:18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2:210501:3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6:140202:681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6:140202:137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140202:755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6:140202:635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6:140202:635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080204:2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080204:22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8:100406:42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8:100406:4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8:100406:42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100406:42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080204:36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080204:34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40101:94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130320:1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2:160401: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2:160401:167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2:060104:8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2:160501:45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2:060103:16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2:060104:14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2:060101:306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2:160401:146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2:060103:53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2:160401:163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2:070101:63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2:060103:40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2:070102:787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100233:32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2:090202:141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2:070104:18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100233:32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0973: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41053: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0:070503:50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E0043EE72E0E7F764957FF776E75DF167F9FDD520753665A823931B940B27A013C026FD23C9633034F84FEF0F30F9696607E7B110860842AFF3842B1F83671F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6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.00.0000</text:date>, <text:time style:data-style-name="N2" text:time-value="08:40:59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5T13:42:50</meta:creation-date>
    <dc:date>2023-12-26T08:41:08.050000000</dc:date>
    <dc:title>Untitled Spreadsheet</dc:title>
    <meta:generator>LibreOffice/7.0.4.2$Windows_X86_64 LibreOffice_project/dcf040e67528d9187c66b2379df5ea4407429775</meta:generator>
    <meta:editing-duration>PT9S</meta:editing-duration>
    <meta:editing-cycles>1</meta:editing-cycles>
    <meta:document-statistic meta:table-count="1" meta:cell-count="13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